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94f755"/>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officeooo:paragraph-rsid="009acfe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f755"/>
    </style:style>
    <style:style style:name="T6" style:family="text">
      <style:text-properties officeooo:rsid="009613dd"/>
    </style:style>
    <style:style style:name="T7" style:family="text">
      <style:text-properties officeooo:rsid="009751e9"/>
    </style:style>
    <style:style style:name="T8" style:family="text">
      <style:text-properties officeooo:rsid="00978d26"/>
    </style:style>
    <style:style style:name="T9" style:family="text">
      <style:text-properties officeooo:rsid="009842e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Obras y Servicios Públicos ha considerado el Proyecto de Comunicación, <text:span text:style-name="T4">N° 46981-CD-FP-PS,</text:span> <text:span text:style-name="T5">d</text:span>e la <text:span text:style-name="T5">D</text:span>iputada <text:span text:style-name="T4">CORGNIALI</text:span>, por el cual se solicita disponga realizar la reparación del puente denominado "Del 57" que cruza el Arroyo Los Amores, ubicado 20 km. Al noroeste de la Comuna de Villa Guilllermina, así como el puente ubicado sobre la Ruta Provincial N° 295 S entre las Rutas Provinciales N<text:span text:style-name="T5">°</text:span> 32 y 3 ambos puentes del departamento General Obligado; y , por las razones expuestas en los fundamentos y las que podrá dar el miembro informante, esta Comisión aconseja la aprobación del siguiente texto con modificación, que a continuación se transcribe.</text:p>
      <text:p text:style-name="P8"/>
      <text:p text:style-name="P10">PROYECTO DE COMUNICACIÓN</text:p>
      <text:p text:style-name="P8"/>
      <text:p text:style-name="P8">La Cámara de Diputados de la Provincia vería con agrado que el Poder Ejecutivo, por intermedio del organismo que corresponda, <text:span text:style-name="T5">arbitre las medidas</text:span> <text:span text:style-name="T7">urgente tendientes a la</text:span> reparación del puente <text:span text:style-name="T7">de madera </text:span><text:s/>denominado "Del 57" que cruza el Arroyo “Los Amores” <text:span text:style-name="T8">y, </text:span>el puente sobre la Ruta Provincial 295 <text:span text:style-name="T9">S</text:span>, <text:span text:style-name="T9">del </text:span>departamento General Obligado.</text:p>
      <text:p text:style-name="P8"/>
      <text:p text:style-name="P8">R,V</text:p>
      <text:p text:style-name="P8">SALA DE COMISIÓN POR ZOOM,<text:span text:style-name="T6">17 de Mayo</text:span> 2022.</text:p>
      <text:p text:style-name="P12">FIRMANTES:las señoras <text:s/>Clara García Alonso, Diputada Paola Bravo y los señores Diputados, José <text:s/>Garibay, Diputado Rubén Giustiniani, Diputado Juan Cruz Cándido, Diputado Sergio Basile, Diputado Oscar Martínez, Diputado Alejandro Boscarol.</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1T12:26:36.571100320</meta:creation-date>
    <meta:editing-duration>PT42M27S</meta:editing-duration>
    <meta:editing-cycles>7</meta:editing-cycles>
    <meta:generator>LibreOffice/7.3.2.2$Linux_X86_64 LibreOffice_project/30$Build-2</meta:generator>
    <dc:date>2022-05-19T08:17:07.558013204</dc:date>
    <meta:print-date>2022-05-19T08:16:57.356449244</meta:print-date>
    <meta:document-statistic meta:table-count="0" meta:image-count="1" meta:object-count="0" meta:page-count="1" meta:paragraph-count="11" meta:word-count="238" meta:character-count="1550" meta:non-whitespace-character-count="1320"/>
    <meta:template xlink:type="simple" xlink:actuate="onRequest" xlink:title="Hoja oficial" xlink:href="../../../../../Plantillas/Hoja%20oficial.ott" meta:date="2022-04-11T12:26:36.061823697"/>
  </office:meta>
</office:document-meta>
</file>